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909in"/>
    </style:style>
    <style:style style:name="Table1" style:family="table" style:master-page-name="MP0">
      <style:table-properties style:width="7.28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fo:text-align="justify" fo:margin-top="0.125in" fo:margin-bottom="0.125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fo:text-align="justify" fo:margin-top="0.125in" fo:margin-bottom="0.125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text-align="justify" fo:margin-top="0.125in" fo:margin-bottom="0.125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text-align="justify" fo:margin-top="0.125in" fo:margin-bottom="0.125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fo:text-align="justify" fo:line-height="0.2777in" fo:margin-left="0.6694in" fo:text-indent="-0.3347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3" style:family="paragraph">
      <style:paragraph-properties fo:text-align="justify" fo:line-height="0.2777in" fo:margin-left="0.6694in" fo:text-indent="-0.3347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3" style:family="paragraph">
      <style:paragraph-properties fo:text-align="justify" fo:line-height="0.2777in" fo:margin-left="0.6694in" fo:text-indent="-0.3347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2777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嘉義大學101</text:span><text:span text:style-name="T13">週</text:span><text:span text:style-name="T14">年校慶校友餐會桌數調查</text:span><text:span text:style-name="T1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時間:109年11月21日(星期六)中午1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地點:國立嘉義大學蘭潭校區行政大樓至國際交流學園前馬路(大學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校/系友會名稱</text:p>
          </table:table-cell>
          <table:table-cell table:style-name="TableCell25">
            <text:p text:style-name="P26">連絡人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認桌數</text:p>
            <text:p text:style-name="P31">(請填桌數)</text:p>
          </table:table-cell>
          <table:table-cell table:style-name="TableCell32">
            <text:p text:style-name="P33">葷</text:p>
            <text:p text:style-name="P34">(桌)</text:p>
          </table:table-cell>
          <table:table-cell table:style-name="TableCell35">
            <text:p text:style-name="P36">素</text:p>
            <text:p text:style-name="P37">(請填人數)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備註：</text:p>
      <text:list text:style-name="LFO1" text:continue-numbering="true">
        <text:list-item>
          <text:p text:style-name="P116">敬請填妥桌數調查表後，於109年11月6日(星期五)前以電子郵件、傳真或親送至本校校友中心（傳真05-2717746，Email:lcl@mail.ncyu.edu.tw，電話05-2717748，校友中心辦公室：蘭潭校區行政中心3樓）。</text:p>
        </text:list-item>
        <text:list-item>
          <text:p text:style-name="P117">會餐費用每桌4,000元(每桌原則上可坐10人)，葷素同桌，素食以套餐方式提供，帳篷費用由校友總會支付。</text:p>
        </text:list-item>
        <text:list-item>
          <text:p text:style-name="P118">會餐費用繳交方式：請於109年11月6日(星期五)前至校友中心繳納費用，或至郵局匯款 [戶名：台灣嘉義大學校友總會張永霖、郵局帳號：0051224-0053287]，並請備註校/系友會名稱或來電提供帳號末5碼，以利對帳。</text:p>
        </text:list-item>
        <text:list-item>
          <text:p text:style-name="P119">校友餐會聯絡人洽詢電話：</text:p>
        </text:list-item>
      </text:list>
      <text:list text:style-name="LFO3" text:continue-numbering="true">
        <text:list-item>
          <text:list>
            <text:list-item>
              <text:p text:style-name="P120">校友中心林金龍組長0928-711735</text:p>
            </text:list-item>
            <text:list-item>
              <text:p text:style-name="P121">校友總會陳柏璋秘書長0932-711283</text:p>
            </text:list-item>
            <text:list-item>
              <text:p text:style-name="P122">校友總會何鴻裕先生0912-756800</text:p>
            </text:list-item>
          </text:list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2T08:48:00Z</meta:creation-date>
    <dc:date>2020-10-12T08:48:00Z</dc:date>
    <meta:print-date>2020-10-12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